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3" style:parent-style-name="Standard" style:family="paragraph">
      <style:paragraph-properties>
        <style:tab-stops>
          <style:tab-stop style:type="left" style:position="0.5083in"/>
        </style:tab-stops>
      </style:paragraph-properties>
    </style:style>
    <style:style style:name="P4" style:parent-style-name="Standard" style:family="paragraph">
      <style:paragraph-properties>
        <style:tab-stops>
          <style:tab-stop style:type="left" style:position="0.5083in"/>
        </style:tab-stops>
      </style:paragraph-properties>
    </style:style>
    <style:style style:name="P5" style:parent-style-name="Standard" style:family="paragraph">
      <style:paragraph-properties>
        <style:tab-stops>
          <style:tab-stop style:type="left" style:position="0.5083in"/>
        </style:tab-stops>
      </style:paragraph-properties>
    </style:style>
    <style:style style:name="P6" style:parent-style-name="Standard" style:family="paragraph">
      <style:paragraph-properties>
        <style:tab-stops>
          <style:tab-stop style:type="left" style:position="4.1666in"/>
        </style:tab-stops>
      </style:paragraph-properties>
    </style:style>
    <style:style style:name="P7" style:parent-style-name="Standard" style:family="paragraph">
      <style:paragraph-properties>
        <style:tab-stops>
          <style:tab-stop style:type="left" style:position="4.1666in"/>
        </style:tab-stops>
      </style:paragraph-properties>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office:automatic-styles>
  <office:body>
    <office:text text:use-soft-page-breaks="true">
      <text:p text:style-name="P1">Globe Conteur</text:p>
      <text:p text:style-name="Standard"/>
      <text:p text:style-name="Standard"/>
      <text:p text:style-name="Standard"/>
      <text:p text:style-name="P3">Objet :<text:s/><text:tab/>Stratégie 2020/2022</text:p>
      <text:p text:style-name="P4"><text:tab/>Un mouvement citoyen national</text:p>
      <text:p text:style-name="P5"><text:tab/>qui rapproche les générations<text:tab/></text:p>
      <text:p text:style-name="P6"><text:tab/>Nantes, le</text:p>
      <text:p text:style-name="P7"/>
      <text:p text:style-name="Standard"/>
      <text:p text:style-name="Standard"/>
      <text:p text:style-name="Standard"/>
      <text:p text:style-name="Standard"/>
      <text:p text:style-name="Standard">Chers Globe-Collectrices et Collecteurs,</text:p>
      <text:p text:style-name="Standard"/>
      <text:p text:style-name="P8">Nous nous<text:s/>sommes <text:s/>fait connaître au niveau national à travers la transmission des histoires populaires en passe d’oubli, des « tranches de vie » de femmes et d’hommes attachés à leur patrimoine industriel, immatériel, géographique, <text:s/>qui ont relié les générations, les Êtres, les territoires.</text:p>
      <text:p text:style-name="P9"/>
      <text:p text:style-name="P10">Cependant, comme nous l’avions dit à la source, une de nos missions est bel et bien de placer les ainés au cœur de la société. C’est tellement urgent qu’il est temps de prioriser cette mission et donc de former spécifiquement au recueil de l’histoire populaire auprès des ainés, mais également de tisser ces liens entre génération.</text:p>
      <text:p text:style-name="P11"/>
      <text:p text:style-name="P12">N’est ce pas urgent de cibler une population ? celle qui a vécu la seconde guerre mondiale sur notre territoire ?<text:s/>Il<text:s/>faudra certes<text:s/>continuer de monter en compétence auprès de ce public, mais le défi est enthousiasmant et il y a encore trop peu d’acteurs qui agissent au sein des EHPAD dans l’esprit d’un mouvement citoyen.</text:p>
      <text:p text:style-name="P13"/>
      <text:p text:style-name="P14">Certes, l’histoire populaire est celle de toutes et tous, et il sera possible, à la marge, de continuer à inscrire sur la carte (par d’autres) ces histoires d’autres invisibilités de la société, mais à nous d’impulser prioritairement auprès des ainés.</text:p>
      <text:p text:style-name="P15"/>
      <text:p text:style-name="P16">Chers amis, nous avons su générer un élan dans une époque qui a besoin d’ouverture<text:s/>entre les générations<text:s/>et tisser <text:s/>un maillage qui s’est déjà mis en place tout autour de nous et à partir de nous. Il est riche et varié de toutes ces sensibilités et particularités de ceux que nous avons initiés et il ne nous reste plus dés lors, qu’à avancer ensemble, en confiance.</text:p>
      <text:p text:style-name="P17"/>
      <text:p text:style-name="P18">Appuyons-nous <text:s/>sur les valeurs qui ont toujours constitué le noyau de ce projet collectif qui n’a pas fini d’aller à la découverte de « l’Autre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HeaderandFooter">
      <style:text-properties fo:hyphenate="false"/>
    </style:style>
    <style:style style:name="FootnoteSymbol" style:display-name="Footnote Symbol" style:family="text"/>
    <style:style style:name="Footnoteanchor" style:display-name="Footnote anchor" style:family="text">
      <style:text-properties style:text-position="super 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Policepardéfaut" style:family="text">
      <style:text-properties style:language-asian="fr" style:country-asian="FR" style:language-complex="ar" style:country-complex="SA"/>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footer>
        <text:p text:style-name="Pieddepage"><text:span text:style-name="T2"><draw:frame draw:z-index="251659264" draw:style-name="a0" draw:name="Image1" text:anchor-type="paragraph" svg:x="5.8252in" svg:y="-0.00827in" svg:width="0.65984in" svg:height="0.72795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Cédric JOLIVET</dc:creator>
    <meta:creation-date>2019-12-09T12:29:00Z</meta:creation-date>
    <dc:date>2019-12-11T17:41:00Z</dc:date>
    <meta:template xlink:href="Normal" xlink:type="simple"/>
    <meta:editing-cycles>8</meta:editing-cycles>
    <meta:editing-duration>PT6240S</meta:editing-duration>
    <meta:document-statistic meta:page-count="1" meta:paragraph-count="3" meta:word-count="290" meta:character-count="1884" meta:row-count="13" meta:non-whitespace-character-count="1597"/>
  </office:meta>
</office:document-meta>
</file>